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Gaagweg 36, 2636 AK Schipluiden - Het oprichten van een werktuigenberging aan de Gaagweg 36, 2636 AK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werktuigenberging aan de Gaagweg 36, 2636 AK Schipluiden (16-06-2016) (Z-HZ_WABO-2016-019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7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Gaagweg 36, 2636 AK Schipluiden - Het oprichten van een werktuigenberging aan de Gaagweg 36, 2636 AK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74</meta:user-defined>
    <meta:user-defined meta:name="OVERHEIDop.GmbID/DC.identifier">gmb-2016-83174</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K 36</meta:user-defined>
    <meta:user-defined meta:name="OVERHEIDop.woonplaats">Schipluiden</meta:user-defined>
    <meta:user-defined meta:name="OVERHEIDop.straatnaam">Gaa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0426 442293</meta:user-defined>
    <meta:user-defined meta:name="OVERHEIDop.versieInformatie"/>
  </office:meta>
</office:document-meta>
</file>