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Broekkant ongenummerd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kappen van 5 bomen (dossiernr.: G7529)</text:p>
            <text:p text:style-name="common-al">Locatie:	Broekkant ongenummerd te Gassel</text:p>
            <text:p text:style-name="common-al">	kad. bekend gemeente Grave, </text:p>
            <text:p text:style-name="common-al">	 sectie M, nr. 211 </text:p>
            <text:p text:style-name="common-al">	(postcodegebied 5438)</text:p>
            <text:p text:style-name="common-al">Datum ontvangen: 16 juni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8317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Broekkant ongenummerd te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73</meta:user-defined>
    <meta:user-defined meta:name="OVERHEIDop.GmbID/DC.identifier">gmb-2016-83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</meta:user-defined>
    <meta:user-defined meta:name="OVERHEIDop.woonplaats">Gassel</meta:user-defined>
    <meta:user-defined meta:name="OVERHEIDop.straatnaam">Broekkant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2385 414734</meta:user-defined>
    <meta:user-defined meta:name="OVERHEIDop.versieInformatie"/>
  </office:meta>
</office:document-meta>
</file>