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, voor 80/82, 2727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, voor 80/82, 2727 CM Zoetermeer, het kappen van 1 boom, WB20160234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, voor 80/82, 2727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72</meta:user-defined>
    <meta:user-defined meta:name="OVERHEIDop.GmbID/DC.identifier">gmb-2016-83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M 80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07 454172</meta:user-defined>
    <meta:user-defined meta:name="OVERHEIDop.versieInformatie"/>
  </office:meta>
</office:document-meta>
</file>