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betreffende Drank- en horecaontheffing – verleend voor Evenementen terras Smartlappen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rank- en horecaontheffing:</text:span>
          </text:p>
            <text:p text:style-name="common-al">De burgemeester van de gemeente Grave maakt bekend dat op grond van artikel 35 van de Drank- en horecawet een drank- en horecaontheffing is verleend.</text:p>
            <text:p text:style-name="common-al">Tevens is er een evenementen terras afgegeven voor dit festival voor café Oud Grave</text:p>
            <text:p text:style-name="common-al">Voor: Oud Grave</text:p>
            <text:p text:style-name="common-al">Locatie: Klinkerstraat   14 (5361 GW)</text:p>
            <text:p text:style-name="common-al">Datum: 3 juli 2016   van 11:00 uur  tot 20:00 uur</text:p>
            <text:p text:style-name="common-al">Datum   verzending: 20 juni 2016</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831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betreffende Drank- en horecaontheffing – verleend voor Evenementen terras Smartlappen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67</meta:user-defined>
    <meta:user-defined meta:name="OVERHEIDop.GmbID/DC.identifier">gmb-2016-8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GW 14</meta:user-defined>
    <meta:user-defined meta:name="OVERHEIDop.woonplaats">Grave</meta:user-defined>
    <meta:user-defined meta:name="OVERHEIDop.straatnaam">Klinker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332 418964</meta:user-defined>
    <meta:user-defined meta:name="OVERHEIDop.versieInformatie"/>
  </office:meta>
</office:document-meta>
</file>