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Tuindreef voor 22 en 36, 2724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indreef voor 22 en 36, 2724 PT Zoetermeer, het kappen van 2 bomen, WB20160233 (verzonden d.d. 15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6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6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6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Tuindreef voor 22 en 36, 2724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64</meta:user-defined>
    <meta:user-defined meta:name="OVERHEIDop.GmbID/DC.identifier">gmb-2016-83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T 22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40 453525</meta:user-defined>
    <meta:user-defined meta:name="OVERHEIDop.versieInformatie"/>
  </office:meta>
</office:document-meta>
</file>