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object, Sumatra ( tegenover de ingang van de Oostwijzer en Oranjeria, in het gras naast het spoor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umatra ( tegenover de ingang van de Oostwijzer en Oranjeria, in het gras naast het spoor), het plaatsen van een kunstobject, WB20160239 (verzonden d.d. 15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6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unstobject, Sumatra ( tegenover de ingang van de Oostwijzer en Oranjeria, in het gras naast het spoor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61</meta:user-defined>
    <meta:user-defined meta:name="OVERHEIDop.GmbID/DC.identifier">gmb-2016-83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Sumatr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791 452265</meta:user-defined>
    <meta:user-defined meta:name="OVERHEIDop.versieInformatie"/>
  </office:meta>
</office:document-meta>
</file>