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St Hubertseweg 28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wijzigen van de situering ten opzichte van een reeds verleende vergunning </text:p>
            <text:p text:style-name="common-al">           (dossiernr.: C7482)</text:p>
            <text:p text:style-name="common-al">Locatie:	St Hubertseweg 28, 5443 ND Haps </text:p>
            <text:p text:style-name="common-al">Datum verzending: 16 jun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31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St Hubertseweg 28 Hap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60</meta:user-defined>
    <meta:user-defined meta:name="OVERHEIDop.GmbID/DC.identifier">gmb-2016-8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43ND 28</meta:user-defined>
    <meta:user-defined meta:name="OVERHEIDop.woonplaats">Haps</meta:user-defined>
    <meta:user-defined meta:name="OVERHEIDop.straatnaam">St. Hubertsewe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6722 410600</meta:user-defined>
    <meta:user-defined meta:name="OVERHEIDop.versieInformatie"/>
  </office:meta>
</office:document-meta>
</file>