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rstraat 27 6851 DE: bouwen bedrijfsruimte (12-01-2016)</text:p>
            <text:p text:style-name="common-al">Tegen de besluiten kunt u bezwaar maken. Zie <text:a xlink:href="http://www.lingewaard.nl/portal-lingewaard/algemene-tekst-over-procedure-bij-bekendmakingen_41835/" xlink:type="simple">algemene tekst</text:a> over bezwaar, beroep 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8316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316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316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: bouwen bedrijfs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316</meta:user-defined>
    <meta:user-defined meta:name="OVERHEIDop.GmbID/DC.identifier">gmb-2016-83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DE 25a</meta:user-defined>
    <meta:user-defined meta:name="OVERHEIDop.woonplaats">Huissen</meta:user-defined>
    <meta:user-defined meta:name="OVERHEIDop.straatnaam">Kar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2564 437603</meta:user-defined>
    <meta:user-defined meta:name="OVERHEIDop.versieInformatie"/>
  </office:meta>
</office:document-meta>
</file>