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Prins Hendriklaan 2, 2635 JG Den Hoorn - Het legaliseren van het oprichten van een berging en een overkapte zithoek aan de Prins Hendriklaan 2, 2635 JG Den Hoorn</text:p>
      <text:section text:name="zakelijke-mededeling_id1-3-2" text:style-name="zakelijke-mededeling">
        <text:section text:name="zakelijke-mededeling-tekst_id1-3-2-1" text:style-name="zakelijke-mededeling-tekst">
          <text:section text:name="tekst_id1-3-2-1-1" text:style-name="tekst">
            <text:p text:style-name="common-al">-Het legaliseren van het oprichten van een berging en een overkapte zithoek aan de Prins Hendriklaan 2, 2635 JG Den Hoorn (16-06-2016) (Z-HZ_WABO-2016-0216).</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83154</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154</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154</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Prins Hendriklaan 2, 2635 JG Den Hoorn - Het legaliseren van het oprichten van een berging en een overkapte zithoek aan de Prins Hendriklaan 2, 2635 JG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154</meta:user-defined>
    <meta:user-defined meta:name="OVERHEIDop.GmbID/DC.identifier">gmb-2016-831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JG 2</meta:user-defined>
    <meta:user-defined meta:name="OVERHEIDop.woonplaats">Den Hoorn</meta:user-defined>
    <meta:user-defined meta:name="OVERHEIDop.straatnaam">Prins Hendriklaan</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2659 446531</meta:user-defined>
    <meta:user-defined meta:name="OVERHEIDop.versieInformatie"/>
  </office:meta>
</office:document-meta>
</file>