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weg 28, in Zoelmon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vervangen van bestaande teeltondersteunende   voorzieningen door foliekappen, Molenweg 28, 4111 KP, in Zoelmond   (09-06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8315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5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5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olenweg 28,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150</meta:user-defined>
    <meta:user-defined meta:name="OVERHEIDop.GmbID/DC.identifier">gmb-2016-8315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3743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1</meta:user-defined>
    <meta:user-defined meta:name="OVERHEIDop.woonplaats">Zoelmond</meta:user-defined>
    <meta:user-defined meta:name="OVERHEIDop.straatnaam">Molen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9345 439745</meta:user-defined>
    <meta:user-defined meta:name="OVERHEIDop.versieInformatie"/>
  </office:meta>
</office:document-meta>
</file>