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nabij Oostgaag 24a (sectie Q 1213, 3155 CG) in Maasland - Het dempen van greppels op een graslandperceel nabij Oostgaag 24a (sectie Q 1213, 3155 CG) in Maasland</text:p>
      <text:section text:name="zakelijke-mededeling_id1-3-2" text:style-name="zakelijke-mededeling">
        <text:section text:name="zakelijke-mededeling-tekst_id1-3-2-1" text:style-name="zakelijke-mededeling-tekst">
          <text:section text:name="tekst_id1-3-2-1-1" text:style-name="tekst">
            <text:p text:style-name="common-al">-Het dempen van greppels op een graslandperceel nabij Oostgaag 24a (sectie Q 1213, 3155 CG) in Maasland (Z-2016-00470).</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83147</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147</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147</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nabij Oostgaag 24a (sectie Q 1213, 3155 CG) in Maasland - Het dempen van greppels op een graslandperceel nabij Oostgaag 24a (sectie Q 1213, 3155 CG) in Maas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3</meta:user-defined>
    <meta:user-defined meta:name="OVERHEIDop.publicationIssue">83147</meta:user-defined>
    <meta:user-defined meta:name="OVERHEIDop.GmbID/DC.identifier">gmb-2016-83147</meta:user-defined>
    <meta:user-defined meta:name="OVERHEID.TaxonomieBeleidsagenda/OVERHEID.category">Landbouw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3155CG 24</meta:user-defined>
    <meta:user-defined meta:name="OVERHEIDop.woonplaats">Maasland</meta:user-defined>
    <meta:user-defined meta:name="OVERHEIDop.straatnaam">Oostgaag</meta:user-defined>
    <meta:user-defined meta:name="OVERHEID.Gemeente/OVERHEID.authority">Midden-Delfland</meta:user-defined>
    <meta:user-defined meta:name="OVERHEID.Gemeente/DCTERMS.publisher">Midden-Delfland</meta:user-defined>
    <meta:user-defined meta:name="OVERHEIDgvop.Informatietype/DC.type">Beschikkingen | aanvraag</meta:user-defined>
    <meta:user-defined meta:name="OVERHEID.EPSG28992/DC.spatial">80048 441535</meta:user-defined>
    <meta:user-defined meta:name="OVERHEIDop.versieInformatie"/>
  </office:meta>
</office:document-meta>
</file>