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op de garage bij de woning, Melissantstraat 7, 2729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Melissantstraat 7, 2729 CV Zoetermeer, het plaatsen van een dakopbouw op de garage bij de woning, WB20160252 (verzonden d.d. 17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; en</text:p>
              </text:list-item>
              <text:list-item text:style-override="id1-3-2-1-1-34-2">
                <text:number>-</text:number>
                <text:p text:style-name="al"> 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14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4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14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 op de garage bij de woning, Melissantstraat 7, 2729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143</meta:user-defined>
    <meta:user-defined meta:name="OVERHEIDop.GmbID/DC.identifier">gmb-2016-831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CV 7</meta:user-defined>
    <meta:user-defined meta:name="OVERHEIDop.woonplaats">Zoetermeer</meta:user-defined>
    <meta:user-defined meta:name="OVERHEIDop.straatnaam">Melissan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737 453930</meta:user-defined>
    <meta:user-defined meta:name="OVERHEIDop.versieInformatie"/>
  </office:meta>
</office:document-meta>
</file>