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Buitengebied 2010, Waltersbos - Hertrak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Waltersbos - Hertraksestraat’ heeft vastgesteld op 18 april 2016. Het bestemmingsplan is gewijzigd vastgesteld ten opzichte van het ontwerpbestemmingsplan. Er is geen exploitatieplan vastgesteld.</text:p>
            <text:p text:style-name="common-al">Met dit bestemmingsplan wordt geregeld dat het agrarisch bouwvlak van het agrarisch bedrijf aan Waltersbos 1 te Sint Agatha wordt vergroot. Daarnaast biedt dit bestemmingsplan het planologisch kader op basis waarvan twee nieuwe woningen kunnen worden gebouwd aan de Hertraksestraat te Sint Agatha. Tevens wordt een aantal in de omgeving van Hertraksestraat aan te leggen landschapselementen als natuur bestemd.</text:p>
            <text:p text:style-name="common-al">Naar aanleiding van een zienswijze op het ontwerpbestemmingsplan is het plan gewijzigd. Voor een volledig overzicht wordt verwezen naar het besluit tot vaststelling. De meest ingrijpende wijzigingen zijn:</text:p>
            <text:list text:style-name="id1-3-2-1-1-4">
              <text:list-item text:style-override="id1-3-2-1-1-4-1">
                <text:number>•</text:number>
                <text:p text:style-name="al">Borging van de landschappelijke inpassing</text:p>
              </text:list-item>
              <text:list-item text:style-override="id1-3-2-1-1-4-2">
                <text:number>•</text:number>
                <text:p text:style-name="al">Beperking van de situeringsmogelijkheden van de bedrijfswoning aan Waltersbos 1 binnen het agrarisch bouwvlak.</text:p>
              </text:list-item>
            </text:list>
            <text:p text:style-name="common-al">Het bestemmingsplan, vaststellingsbesluit en de bijbehorende stukken liggen zes weken ter inzage van woensdag 29 juni 2016 tot en met dinsdag 9 augustus 2016. Een uitgeprint exemplaar kan worden ingezien bij de publieksbalie in het gemeentehuis tijdens openingstijden. Tegen betaling zijn afschriften verkrijgbaar. U kunt de stukken ook inzien op www.ruimtelijkeplannen.nl, onder NL.IMRO.1684.BPWalterHertrak-VA01.</text:p>
            <text:p text:style-name="common-al">Gedurende de voornoemde (beroeps)termijn van terinzagelegging kan tegen het besluit beroep worden ingesteld bij de Afdeling bestuursrechtspraak van de Raad van State, Postbus 20019, 2500 EA te ’s Gravenhage, door: </text:p>
            <text:list text:style-name="id1-3-2-1-1-7">
              <text:list-item text:style-override="id1-3-2-1-1-7-1">
                <text:number>•</text:number>
                <text:p text:style-name="al">diegenen die tijdig een zienswijze ten aanzien van het ontwerpbestemmingsplan bij de gemeenteraad naar voren hebben gebracht;</text:p>
              </text:list-item>
              <text:list-item text:style-override="id1-3-2-1-1-7-2">
                <text:number>•</text:number>
                <text:p text:style-name="al">belanghebbenden die kunnen aantonen dat zij redelijkerwijs niet in staat zijn geweest een zienswijze bij de gemeenteraad naar voren te brengen;</text:p>
              </text:list-item>
              <text:list-item text:style-override="id1-3-2-1-1-7-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28 juni 2016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314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4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4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2010, Waltersbos - Hertrak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3141</meta:user-defined>
    <meta:user-defined meta:name="OVERHEIDop.GmbID/DC.identifier">gmb-2016-83141</meta:user-defined>
    <meta:user-defined meta:name="OVERHEID.TaxonomieBeleidsagenda/OVERHEID.category">Ruimte en infrastructuur | Organisatie en beleid</meta:user-defined>
    <meta:user-defined meta:name="OVERHEIDop.Ruimtelijkplan/OVERHEIDop.bekendmakingBetreffendePlan">NL.IMRO.1684.BPWalterHertrak-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vop.Informatietype/DC.type">Plannen | ruimtelijk</meta:user-defined>
    <meta:user-defined meta:name="OVERHEID.Gemeente/OVERHEID.authority">Cuijk</meta:user-defined>
    <meta:user-defined meta:name="OVERHEID.Gemeente/DCTERMS.publisher">Cuijk</meta:user-defined>
    <meta:user-defined meta:name="OVERHEID.Gemeente/DC.spatial">Cuijk</meta:user-defined>
    <meta:user-defined meta:name="OVERHEIDop.versieInformatie"/>
  </office:meta>
</office:document-meta>
</file>