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garage naast de woning, Maasdamstraat 12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aasdamstraat 12, 2729 JG Zoetermeer, het bouwen van een garage naast de woning, WB20160170 (verzonden d.d. 16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; en</text:p>
              </text:list-item>
              <text:list-item text:style-override="id1-3-2-1-1-34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4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4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4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garage naast de woning, Maasdamstraat 12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40</meta:user-defined>
    <meta:user-defined meta:name="OVERHEIDop.GmbID/DC.identifier">gmb-2016-83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JG 12</meta:user-defined>
    <meta:user-defined meta:name="OVERHEIDop.woonplaats">Zoetermeer</meta:user-defined>
    <meta:user-defined meta:name="OVERHEIDop.straatnaam">Maasda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49 454039</meta:user-defined>
    <meta:user-defined meta:name="OVERHEIDop.versieInformatie"/>
  </office:meta>
</office:document-meta>
</file>