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50 Liefkenshoekstraat 25 te Tilburg, handelen in strijd met regels ruimtelijke ordening, verzonden 1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22 - Z-HZ_WABO-2016-01850 - B - Liefkenshoek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3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50 Liefkenshoekstraat 25 te Tilburg, handelen in strijd met regels ruimtelijke ordening, verzonden 1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39</meta:user-defined>
    <meta:user-defined meta:name="OVERHEIDop.GmbID/DC.identifier">gmb-2016-83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XC 25</meta:user-defined>
    <meta:user-defined meta:name="OVERHEIDop.woonplaats">Tilburg</meta:user-defined>
    <meta:user-defined meta:name="OVERHEIDop.straatnaam">Liefkenshoe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509 399862</meta:user-defined>
    <meta:user-defined meta:name="OVERHEIDop.versieInformatie"/>
  </office:meta>
</office:document-meta>
</file>