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Lindenburghlaan 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 2016 hebben wij een melding Besluit mobiel breken bouw- en sloopafval akkoord bevonden voor het plaatsen en in werking hebben van een mobiele puinbreker op het perceel aan de Lindenburghlaan 7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313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 Lindenburghlaan 7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36</meta:user-defined>
    <meta:user-defined meta:name="OVERHEIDop.GmbID/DC.identifier">gmb-2016-83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TM 7</meta:user-defined>
    <meta:user-defined meta:name="OVERHEIDop.woonplaats">Steenbergen</meta:user-defined>
    <meta:user-defined meta:name="OVERHEIDop.straatnaam">Lindenburghlaa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mobiel breken Lindenburghlaan 7, Stb|exb-2016-20993</meta:user-defined>
    <meta:user-defined meta:name="OVERHEID.EPSG28992/DC.spatial">80678 400441</meta:user-defined>
    <meta:user-defined meta:name="OVERHEIDop.versieInformatie"/>
  </office:meta>
</office:document-meta>
</file>