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Baanderheer 18, 3155 NA Maasland -Het verplaatsen van een werkruimte en een oefenkooi aan de Baanderheer 18, 3155 NA Maasland </text:p>
      <text:section text:name="zakelijke-mededeling_id1-3-2" text:style-name="zakelijke-mededeling">
        <text:section text:name="zakelijke-mededeling-tekst_id1-3-2-1" text:style-name="zakelijke-mededeling-tekst">
          <text:section text:name="tekst_id1-3-2-1-1" text:style-name="tekst">
            <text:p text:style-name="common-al">-Het verplaatsen van een werkruimte en een oefenkooi aan de Baanderheer 18, 3155 NA Maasland (Z-HZ_WABO-2016-0266).</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83135</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135</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135</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Baanderheer 18, 3155 NA Maasland -Het verplaatsen van een werkruimte en een oefenkooi aan de Baanderheer 18, 3155 NA Maa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135</meta:user-defined>
    <meta:user-defined meta:name="OVERHEIDop.GmbID/DC.identifier">gmb-2016-8313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NA 18</meta:user-defined>
    <meta:user-defined meta:name="OVERHEIDop.woonplaats">Maasland</meta:user-defined>
    <meta:user-defined meta:name="OVERHEIDop.straatnaam">Baanderheer</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78881 439138</meta:user-defined>
    <meta:user-defined meta:name="OVERHEIDop.versieInformatie"/>
  </office:meta>
</office:document-meta>
</file>