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carport en plaatsen van een erfafscheiding, Javalaan 444, 2721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avalaan 444, 2721 KE Zoetermeer, het bouwen van een carport en plaatsen van een erfafscheiding, WB20160215 (verzonden d.d. 1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carport en plaatsen van een erfafscheiding, Javalaan 444, 2721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33</meta:user-defined>
    <meta:user-defined meta:name="OVERHEIDop.GmbID/DC.identifier">gmb-2016-8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E 444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897 451922</meta:user-defined>
    <meta:user-defined meta:name="OVERHEIDop.versieInformatie"/>
  </office:meta>
</office:document-meta>
</file>