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De Herenwei in (3155 TT) Maasland - Het oprichten van een appartementengebouw aan De Herenwei in (3155 TT)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appartementengebouw aan De Herenwei in (3155 TT) Maasland (Z-HZ_WABO-2016-026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313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3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13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De Herenwei in (3155 TT) Maasland - Het oprichten van een appartementengebouw aan De Herenwei in (3155 TT)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131</meta:user-defined>
    <meta:user-defined meta:name="OVERHEIDop.GmbID/DC.identifier">gmb-2016-83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TT 21</meta:user-defined>
    <meta:user-defined meta:name="OVERHEIDop.woonplaats">Maasland</meta:user-defined>
    <meta:user-defined meta:name="OVERHEIDop.straatnaam">De Herenwei</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267 439520</meta:user-defined>
    <meta:user-defined meta:name="OVERHEIDop.versieInformatie"/>
  </office:meta>
</office:document-meta>
</file>