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Europaweg 205, 2711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uropaweg 205, 2711 PH Zoetermeer, werkterreinontheffing, WB20160311 (verzonden d.d. 13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3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3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3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, Europaweg 205, 2711 P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30</meta:user-defined>
    <meta:user-defined meta:name="OVERHEIDop.GmbID/DC.identifier">gmb-2016-83130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R 205</meta:user-defined>
    <meta:user-defined meta:name="OVERHEIDop.woonplaats">Zoetermeer</meta:user-defined>
    <meta:user-defined meta:name="OVERHEIDop.straatnaam">Europ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26 453297</meta:user-defined>
    <meta:user-defined meta:name="OVERHEIDop.versieInformatie"/>
  </office:meta>
</office:document-meta>
</file>