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ing voo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sestraat 4, 6684 DL: verbouwing van de binnenzijde van het rijksmonumentale voorhuis (31-12-2015) 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1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1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verbouwing voor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13</meta:user-defined>
    <meta:user-defined meta:name="OVERHEIDop.GmbID/DC.identifier">gmb-2016-8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L</meta:user-defined>
    <meta:user-defined meta:name="OVERHEIDop.woonplaats">Ressen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466 433247</meta:user-defined>
    <meta:user-defined meta:name="OVERHEIDop.versieInformatie"/>
  </office:meta>
</office:document-meta>
</file>