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Timmermeesterslaan 6 plaats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immermeesterslaan 6</text:span>
            <text:span text:style-name="nadrukvet"/>
            <text:span text:style-name="nadrukvet"> – </text:span>ontvangen 17 juni 2016 voor het plaatsen van een dakkapel aan de achterzijde van de woning 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312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Timmermeesterslaan 6 plaatsen dakkapel aa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29</meta:user-defined>
    <meta:user-defined meta:name="OVERHEIDop.GmbID/DC.identifier">gmb-2016-8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EL 6</meta:user-defined>
    <meta:user-defined meta:name="OVERHEIDop.woonplaats">Zwolle</meta:user-defined>
    <meta:user-defined meta:name="OVERHEIDop.straatnaam">Timmermeester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77 500635</meta:user-defined>
    <meta:user-defined meta:name="OVERHEIDop.versieInformatie"/>
  </office:meta>
</office:document-meta>
</file>