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t.b.v. een leisure bestemming, Cyclaamrood 17, 2718 S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Cyclaamrood 17, 2718 SE Zoetermeer, het handelen in strijd met regels ruimtelijke ordening t.b.v. een leisure bestemming, WB20160279 (verzonden d.d. 16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; en</text:p>
              </text:list-item>
              <text:list-item text:style-override="id1-3-2-1-1-34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12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2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2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t.b.v. een leisure bestemming, Cyclaamrood 17, 2718 S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128</meta:user-defined>
    <meta:user-defined meta:name="OVERHEIDop.GmbID/DC.identifier">gmb-2016-83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SE 17</meta:user-defined>
    <meta:user-defined meta:name="OVERHEIDop.woonplaats">Zoetermeer</meta:user-defined>
    <meta:user-defined meta:name="OVERHEIDop.straatnaam">Cyclaamroo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223 450490</meta:user-defined>
    <meta:user-defined meta:name="OVERHEIDop.versieInformatie"/>
  </office:meta>
</office:document-meta>
</file>