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adrianuslaan 10, 2635 BV Den Hoorn - Het oprichten van een woning aan de Hadrianuslaan 10, 2635 BV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10, 2635 BV Den Hoorn (Z-HZ_WABO-2016-026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2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2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2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adrianuslaan 10, 2635 BV Den Hoorn - Het oprichten van een woning aan de Hadrianuslaan 10,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27</meta:user-defined>
    <meta:user-defined meta:name="OVERHEIDop.GmbID/DC.identifier">gmb-2016-83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880 447433</meta:user-defined>
    <meta:user-defined meta:name="OVERHEIDop.versieInformatie"/>
  </office:meta>
</office:document-meta>
</file>