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ïdaschouw 10, 2726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ïdaschouw 10, 2726 KA Zoetermeer, het plaatsen van een dakkapel, WB20160347 (verzonden d.d. 17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; en</text:p>
              </text:list-item>
              <text:list-item text:style-override="id1-3-2-1-1-34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2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2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2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Aïdaschouw 10, 2726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26</meta:user-defined>
    <meta:user-defined meta:name="OVERHEIDop.GmbID/DC.identifier">gmb-2016-83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KA 10</meta:user-defined>
    <meta:user-defined meta:name="OVERHEIDop.woonplaats">Zoetermeer</meta:user-defined>
    <meta:user-defined meta:name="OVERHEIDop.straatnaam">Aïda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69 453399</meta:user-defined>
    <meta:user-defined meta:name="OVERHEIDop.versieInformatie"/>
  </office:meta>
</office:document-meta>
</file>