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50 Piusplein 10 - 11 te Tilburg, plaatsen van 3x lichtreclame, verbouwen pand en plaatsen van een pergola, verzonden 2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2 - Z-HZ_WABO-2016-01450 - B - Piusplein 10 -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2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50 Piusplein 10 - 11 te Tilburg, plaatsen van 3x lichtreclame, verbouwen pand en plaatsen van een pergola, verzonden 2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25</meta:user-defined>
    <meta:user-defined meta:name="OVERHEIDop.GmbID/DC.identifier">gmb-2016-83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L 10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03 396316</meta:user-defined>
    <meta:user-defined meta:name="OVERHEIDop.versieInformatie"/>
  </office:meta>
</office:document-meta>
</file>