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97 Besterdring 41 te Tilburg, vervangen van kozijnen, verzonden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2 - Z-HZ_WABO-2016-01697 - B - Besterdring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2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97 Besterdring 41 te Tilburg, vervangen van kozijnen, verzonden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22</meta:user-defined>
    <meta:user-defined meta:name="OVERHEIDop.GmbID/DC.identifier">gmb-2016-83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HG 41</meta:user-defined>
    <meta:user-defined meta:name="OVERHEIDop.woonplaats">Tilburg</meta:user-defined>
    <meta:user-defined meta:name="OVERHEIDop.straatnaam">Besterd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12 397555</meta:user-defined>
    <meta:user-defined meta:name="OVERHEIDop.versieInformatie"/>
  </office:meta>
</office:document-meta>
</file>