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12 Heyhoefpromenade 41 te Tilburg, verbouwen van de winkel, 1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112 - I - Heyhoefpromenade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2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12 Heyhoefpromenade 41 te Tilburg, verbouwen van de winkel, 1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21</meta:user-defined>
    <meta:user-defined meta:name="OVERHEIDop.GmbID/DC.identifier">gmb-2016-83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B 85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449 398871</meta:user-defined>
    <meta:user-defined meta:name="OVERHEIDop.versieInformatie"/>
  </office:meta>
</office:document-meta>
</file>