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11 Kapitein Hatterasstraat 1 11 te Tilburg, plaatsen van een vlaggemast, 1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111 - I - Kapitein Hatterasstraat 1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1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11 Kapitein Hatterasstraat 1 11 te Tilburg, plaatsen van een vlaggemast, 1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19</meta:user-defined>
    <meta:user-defined meta:name="OVERHEIDop.GmbID/DC.identifier">gmb-2016-83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B 1 11</meta:user-defined>
    <meta:user-defined meta:name="OVERHEIDop.woonplaats">Tilburg</meta:user-defined>
    <meta:user-defined meta:name="OVERHEIDop.straatnaam">Kapitein Hatter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117 397769</meta:user-defined>
    <meta:user-defined meta:name="OVERHEIDop.versieInformatie"/>
  </office:meta>
</office:document-meta>
</file>