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05 Westermarkt 17 te Tilburg, verbouwen van de supermarkt,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105 - I - Westermark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05 Westermarkt 17 te Tilburg, verbouwen van de supermarkt,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8</meta:user-defined>
    <meta:user-defined meta:name="OVERHEIDop.GmbID/DC.identifier">gmb-2016-8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C 17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06 397964</meta:user-defined>
    <meta:user-defined meta:name="OVERHEIDop.versieInformatie"/>
  </office:meta>
</office:document-meta>
</file>