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101 Spoorlaan 392 41 te Tilburg, wijzigen van de gevel, 1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101 - I - Spoorlaan 392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1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1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101 Spoorlaan 392 41 te Tilburg, wijzigen van de gevel, 1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17</meta:user-defined>
    <meta:user-defined meta:name="OVERHEIDop.GmbID/DC.identifier">gmb-2016-831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B 29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8 396820</meta:user-defined>
    <meta:user-defined meta:name="OVERHEIDop.versieInformatie"/>
  </office:meta>
</office:document-meta>
</file>