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096 Churchilllaan 17 te Tilburg, kappen van 1 boom, 16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2 - Z-HZ_WABO-2016-02096 - I - Churchilllaan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311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1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1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096 Churchilllaan 17 te Tilburg, kappen van 1 boom, 16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114</meta:user-defined>
    <meta:user-defined meta:name="OVERHEIDop.GmbID/DC.identifier">gmb-2016-83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WG 17</meta:user-defined>
    <meta:user-defined meta:name="OVERHEIDop.woonplaats">Tilburg</meta:user-defined>
    <meta:user-defined meta:name="OVERHEIDop.straatnaam">Churchill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533 395494</meta:user-defined>
    <meta:user-defined meta:name="OVERHEIDop.versieInformatie"/>
  </office:meta>
</office:document-meta>
</file>