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vraag omgevingsvergunning, werkterreinontheffing, Europaweg 205, 2711 P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 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ingediende aanvraag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Europaweg 205, 2711PH Zoetermeer, werkterreinontheffing, WB20160311 (verzonden d.d. 13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3113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1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1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, werkterreinontheffing, Europaweg 205, 2711 P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113</meta:user-defined>
    <meta:user-defined meta:name="OVERHEIDop.GmbID/DC.identifier">gmb-2016-83113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R 205</meta:user-defined>
    <meta:user-defined meta:name="OVERHEIDop.woonplaats">Zoetermeer</meta:user-defined>
    <meta:user-defined meta:name="OVERHEIDop.straatnaam">Europa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926 453297</meta:user-defined>
    <meta:user-defined meta:name="OVERHEIDop.versieInformatie"/>
  </office:meta>
</office:document-meta>
</file>