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62 Philips Vingboonsstraat 30 te Tilburg, verbouwen van de keuken,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62 - I - Philips Vingboons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1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62 Philips Vingboonsstraat 30 te Tilburg, verbouwen van de keuken,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11</meta:user-defined>
    <meta:user-defined meta:name="OVERHEIDop.GmbID/DC.identifier">gmb-2016-8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GG 30</meta:user-defined>
    <meta:user-defined meta:name="OVERHEIDop.woonplaats">Tilburg</meta:user-defined>
    <meta:user-defined meta:name="OVERHEIDop.straatnaam">Philips Vingboo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392 397241</meta:user-defined>
    <meta:user-defined meta:name="OVERHEIDop.versieInformatie"/>
  </office:meta>
</office:document-meta>
</file>