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2066 Den Bogerd Fase I (1.11 tm 1.14, sectie E nr 403) te Udenhout, bouwen van 4 bungalows, 15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2 - Z-HZ_WABO-2016-02066 - I - Den Bogerd Fase I (1.11 tm 1.14, sectie E nr 403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11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1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1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2066 Den Bogerd Fase I (1.11 tm 1.14, sectie E nr 403) te Udenhout, bouwen van 4 bungalows, 15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10</meta:user-defined>
    <meta:user-defined meta:name="OVERHEIDop.GmbID/DC.identifier">gmb-2016-83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LB 2</meta:user-defined>
    <meta:user-defined meta:name="OVERHEIDop.woonplaats">Udenhout</meta:user-defined>
    <meta:user-defined meta:name="OVERHEIDop.straatnaam">Reijakker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931 402684</meta:user-defined>
    <meta:user-defined meta:name="OVERHEIDop.versieInformatie"/>
  </office:meta>
</office:document-meta>
</file>