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staurant San Remo te Huissen, voor het innemen van een standplaats aan de Vierakkerstraat 14 te Huissen tijdens carnaval op 7 en 8 februari 2016 (21-01-2016)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 over de procedure</text:a>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31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1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1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cidentele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311</meta:user-defined>
    <meta:user-defined meta:name="OVERHEIDop.GmbID/DC.identifier">gmb-2016-83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17 438871</meta:user-defined>
    <meta:user-defined meta:name="OVERHEIDop.versieInformatie"/>
  </office:meta>
</office:document-meta>
</file>