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082 Burgemeester van Meursstraat te Tilburg, kappen van 1 boom, 16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22 - Z-HZ_WABO-2016-02082 - I - Burgemeester van Meu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10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0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082 Burgemeester van Meursstraat te Tilburg, kappen van 1 boom, 16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3109</meta:user-defined>
    <meta:user-defined meta:name="OVERHEIDop.GmbID/DC.identifier">gmb-2016-8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NG 22</meta:user-defined>
    <meta:user-defined meta:name="OVERHEIDop.woonplaats">Tilburg</meta:user-defined>
    <meta:user-defined meta:name="OVERHEIDop.straatnaam">Burgemeester van Meu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264 396265</meta:user-defined>
    <meta:user-defined meta:name="OVERHEIDop.versieInformatie"/>
  </office:meta>
</office:document-meta>
</file>