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089 Middendorpstraat 12 te Tilburg, verbouwen van de woning, 16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22 - Z-HZ_WABO-2016-02089 - I - Middendorpstraat 1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3108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0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0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089 Middendorpstraat 12 te Tilburg, verbouwen van de woning, 16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3108</meta:user-defined>
    <meta:user-defined meta:name="OVERHEIDop.GmbID/DC.identifier">gmb-2016-831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5JC 12</meta:user-defined>
    <meta:user-defined meta:name="OVERHEIDop.woonplaats">Tilburg</meta:user-defined>
    <meta:user-defined meta:name="OVERHEIDop.straatnaam">Middendorp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8035 399963</meta:user-defined>
    <meta:user-defined meta:name="OVERHEIDop.versieInformatie"/>
  </office:meta>
</office:document-meta>
</file>