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aan de voorgevel (entree), Tjotterkade 36, 2725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jotterkade 36, 2725 GW Zoetermeer, het uitbreiden van de woning aan de voorgevel (entree), WB20160352 (ontvangen d.d. 10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 aan de voorgevel (entree), Tjotterkade 36, 2725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07</meta:user-defined>
    <meta:user-defined meta:name="OVERHEIDop.GmbID/DC.identifier">gmb-2016-8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W 36</meta:user-defined>
    <meta:user-defined meta:name="OVERHEIDop.woonplaats">Zoetermeer</meta:user-defined>
    <meta:user-defined meta:name="OVERHEIDop.straatnaam">Tjott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97 454692</meta:user-defined>
    <meta:user-defined meta:name="OVERHEIDop.versieInformatie"/>
  </office:meta>
</office:document-meta>
</file>