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voorgevel, Plesmanstraat 5, 2722 N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lesmanstraat 5, 2722 NV Zoetermeer, het vervangen van de voorgevel, WB20160350 (ontvangen d.d. 14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104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0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0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voorgevel, Plesmanstraat 5, 2722 N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104</meta:user-defined>
    <meta:user-defined meta:name="OVERHEIDop.GmbID/DC.identifier">gmb-2016-83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NV 5</meta:user-defined>
    <meta:user-defined meta:name="OVERHEIDop.woonplaats">Zoetermeer</meta:user-defined>
    <meta:user-defined meta:name="OVERHEIDop.straatnaam">Plesma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799 451826</meta:user-defined>
    <meta:user-defined meta:name="OVERHEIDop.versieInformatie"/>
  </office:meta>
</office:document-meta>
</file>