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93 Voerendaalstraat 12 te Tilburg, verbouwen van de woning, 1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2 - Z-HZ_WABO-2016-02093 - I - Voerendaalstraat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10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0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0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93 Voerendaalstraat 12 te Tilburg, verbouwen van de woning, 1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02</meta:user-defined>
    <meta:user-defined meta:name="OVERHEIDop.GmbID/DC.identifier">gmb-2016-83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SB 12</meta:user-defined>
    <meta:user-defined meta:name="OVERHEIDop.woonplaats">Tilburg</meta:user-defined>
    <meta:user-defined meta:name="OVERHEIDop.straatnaam">Voerendaa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864 398537</meta:user-defined>
    <meta:user-defined meta:name="OVERHEIDop.versieInformatie"/>
  </office:meta>
</office:document-meta>
</file>