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een nieuwe hoge damwand, Penninghove 51, 2726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enninghove 51, 2726 BT Zoetermeer, het aanbrengen van een nieuwe hoge damwand, WB20160344 (ontvangen d.d. 12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0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0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0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nieuwe hoge damwand, Penninghove 51, 2726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00</meta:user-defined>
    <meta:user-defined meta:name="OVERHEIDop.GmbID/DC.identifier">gmb-2016-83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BT 51</meta:user-defined>
    <meta:user-defined meta:name="OVERHEIDop.woonplaats">Zoetermeer</meta:user-defined>
    <meta:user-defined meta:name="OVERHEIDop.straatnaam">Penning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082 453499</meta:user-defined>
    <meta:user-defined meta:name="OVERHEIDop.versieInformatie"/>
  </office:meta>
</office:document-meta>
</file>