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88 Verdiplein te Tilburg, kappen van 1 boom, 1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2 - Z-HZ_WABO-2016-02088 - I - Verdi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09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9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9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88 Verdiplein te Tilburg, kappen van 1 boom, 1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99</meta:user-defined>
    <meta:user-defined meta:name="OVERHEIDop.GmbID/DC.identifier">gmb-2016-83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</meta:user-defined>
    <meta:user-defined meta:name="OVERHEIDop.woonplaats">Tilburg</meta:user-defined>
    <meta:user-defined meta:name="OVERHEIDop.straatnaam">Verdi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610 400238</meta:user-defined>
    <meta:user-defined meta:name="OVERHEIDop.versieInformatie"/>
  </office:meta>
</office:document-meta>
</file>