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straat  kappen van 24 bomen in verband met bebouwen ka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Nijverheidsstraat (kadastraal sectie H perceelnummer 2814 en 2815)</text:span>
            <text:span text:style-name="nadrukvet"> – </text:span>voor het kappen van 24 bomen ten behoeve van het bouwrijpmaken van een nieuw te bebouwen kavel, verzonden op 20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309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9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9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jverheidsstraat  kappen van 24 bomen in verband met bebouwen ka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095</meta:user-defined>
    <meta:user-defined meta:name="OVERHEIDop.GmbID/DC.identifier">gmb-2016-830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1</meta:user-defined>
    <meta:user-defined meta:name="OVERHEIDop.woonplaats">Zwolle</meta:user-defined>
    <meta:user-defined meta:name="OVERHEIDop.straatnaam">Nijverheid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670 503871</meta:user-defined>
    <meta:user-defined meta:name="OVERHEIDop.versieInformatie"/>
  </office:meta>
</office:document-meta>
</file>