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084 Hieronymusstraat te Tilburg, kappen van 1 boom, 16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22 - Z-HZ_WABO-2016-02084 - I - Hieronymus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309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9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9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084 Hieronymusstraat te Tilburg, kappen van 1 boom, 16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3091</meta:user-defined>
    <meta:user-defined meta:name="OVERHEIDop.GmbID/DC.identifier">gmb-2016-83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</meta:user-defined>
    <meta:user-defined meta:name="OVERHEIDop.woonplaats">Tilburg</meta:user-defined>
    <meta:user-defined meta:name="OVERHEIDop.straatnaam">Hieronymu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313 397613</meta:user-defined>
    <meta:user-defined meta:name="OVERHEIDop.versieInformatie"/>
  </office:meta>
</office:document-meta>
</file>