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ozakkenberg 13, 2716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zakkenberg 13, 2716 GA Zoetermeer, het plaatsen van een dakkapel, WB20160351 (ontvangen d.d. 15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9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ozakkenberg 13, 2716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90</meta:user-defined>
    <meta:user-defined meta:name="OVERHEIDop.GmbID/DC.identifier">gmb-2016-83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GA 13</meta:user-defined>
    <meta:user-defined meta:name="OVERHEIDop.woonplaats">Zoetermeer</meta:user-defined>
    <meta:user-defined meta:name="OVERHEIDop.straatnaam">Kozakk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21 452455</meta:user-defined>
    <meta:user-defined meta:name="OVERHEIDop.versieInformatie"/>
  </office:meta>
</office:document-meta>
</file>