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69 Jules Verneweg 85a te Tilburg, verbouwen van bedrijfspand, verzonden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2 - Z-HZ_WABO-2016-01869 - B - Jules Verneweg 85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8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69 Jules Verneweg 85a te Tilburg, verbouwen van bedrijfspand, verzonden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89</meta:user-defined>
    <meta:user-defined meta:name="OVERHEIDop.GmbID/DC.identifier">gmb-2016-83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149 398061</meta:user-defined>
    <meta:user-defined meta:name="OVERHEIDop.versieInformatie"/>
  </office:meta>
</office:document-meta>
</file>