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791 Goirkestraat 68 - 70 (K sectie N 17967, kerk opstelpunt 2730) te Tilburg, plaatsen van Vodafone antenne opstelpunt, verzonden 1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22 - Z-HZ_WABO-2016-01791 - B - Goirkestraat 68 - 70 (K sectie N 17967, kerk opstelpunt 273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08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8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8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791 Goirkestraat 68 - 70 (K sectie N 17967, kerk opstelpunt 2730) te Tilburg, plaatsen van Vodafone antenne opstelpunt, verzonden 1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87</meta:user-defined>
    <meta:user-defined meta:name="OVERHEIDop.GmbID/DC.identifier">gmb-2016-83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L 68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747 398257</meta:user-defined>
    <meta:user-defined meta:name="OVERHEIDop.versieInformatie"/>
  </office:meta>
</office:document-meta>
</file>