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uitbreiden van een gezondheidscentrum, Frits de Zwerverhove 1, 2717 TP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 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Frits de Zwerverhove 1, 2717 TP Zoetermeer, het uitbreiden van een gezondheidscentrum, WB20160342 (ontvangen d.d. 10 jun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83086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086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086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van een gezondheidscentrum, Frits de Zwerverhove 1, 2717 TP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086</meta:user-defined>
    <meta:user-defined meta:name="OVERHEIDop.GmbID/DC.identifier">gmb-2016-830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7TP 1</meta:user-defined>
    <meta:user-defined meta:name="OVERHEIDop.woonplaats">Zoetermeer</meta:user-defined>
    <meta:user-defined meta:name="OVERHEIDop.straatnaam">Frits de Zwerverhov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2730 453353</meta:user-defined>
    <meta:user-defined meta:name="OVERHEIDop.versieInformatie"/>
  </office:meta>
</office:document-meta>
</file>