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Polluxstraat 41 te Tilburg  . Verzonden 20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 de omgevingsvergunning voor het deel activiteit milieu in te trekken die is verleend op 7 juli 2008 met nummer 200800043.</text:p>
            <text:p text:style-name="common-al">De vergunning betreft de locatie Polluxstraat 41 te Tilburg. De procedure is geregistreerd onder zaaknummer Z-HZ_WABO-2016-00355.</text:p>
            <text:p text:style-name="common-al">Het intrekkingsverzoek en de ontwerpbeschikking liggen met ingang van 27 juni 2016 gedurende zes weken ter inzage. De stukken kunnen worden ingezien op <text:span text:style-name="nadrukcur">www.tilburg.nl/omgevingsvergunningen</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0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Polluxstraat 41 te Tilburg  . Verzonden 20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85</meta:user-defined>
    <meta:user-defined meta:name="OVERHEIDop.GmbID/DC.identifier">gmb-2016-83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A 41</meta:user-defined>
    <meta:user-defined meta:name="OVERHEIDop.woonplaats">Tilburg</meta:user-defined>
    <meta:user-defined meta:name="OVERHEIDop.straatnaam">Pollux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061 400822</meta:user-defined>
    <meta:user-defined meta:name="OVERHEIDop.versieInformatie"/>
  </office:meta>
</office:document-meta>
</file>